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F#m A B D - <text:s/>F#m A C# <text:s text:c="3"/>C#</text:p>
      <text:p><text:s text:c="18"/>F#m A B D - (F#m C# F#m-A B-D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F#m <text:s text:c="2"/>C#</text:p>
      <text:p>And it's <text:span text:style-name="Measure_20__23_1">been</text:span> the r<text:span text:style-name="Measure_20__23_2">ui</text:span>n <text:s text:c="11"/>(F#m <text:s text:c="2"/>F#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F#m F#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F#m A B <text:s/>D</text:p>
      <text:p>(Wa<text:span text:style-name="Measure_20__23_1">y d</text:span>own - In <text:span text:style-name="Measure_20__23_2">New</text:span> Orlea<text:span text:style-name="Measure_20__23_1">ns</text:span> x2) <text:s text:c="3"/>F#m C# F#m F#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F#m A B D - F#m C# C# F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